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" style:parent-style-name="Textkörper" style:family="paragraph">
      <style:paragraph-properties fo:margin-top="0.0555in" fo:line-height="0.1652in"/>
    </style:style>
    <style:style style:name="T3" style:parent-style-name="Absatz-Standardschriftart" style:family="text">
      <style:text-properties fo:letter-spacing="-0.0006in"/>
    </style:style>
    <style:style style:name="P4" style:parent-style-name="Textkörper" style:family="paragraph">
      <style:paragraph-properties fo:margin-right="0.7944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style:font-name="Times New Roman" fo:letter-spacing="0.05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line-height="0.164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line-height="0.1652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65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P48" style:parent-style-name="Textkörper" style:family="paragraph">
      <style:paragraph-properties fo:line-height="100%" fo:margin-right="2.508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style:font-name="Times New Roman" fo:letter-spacing="0.027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line-height="99%" fo:margin-right="4.070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0.018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style:font-name="Times New Roman" fo:letter-spacing="0.0243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line-height="0.165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margin-right="3.7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style:font-name="Times New Roman" fo:letter-spacing="0.0229in"/>
    </style:style>
    <style:style style:name="P82" style:parent-style-name="Textkörper" style:family="paragraph">
      <style:paragraph-properties fo:margin-right="3.7194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style:font-name="Times New Roman" fo:letter-spacing="0.0229in"/>
    </style:style>
    <style:style style:name="P90" style:parent-style-name="Textkörper" style:family="paragraph">
      <style:paragraph-properties fo:margin-top="0.0013in" fo:margin-right="4.0701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style:font-name="Times New Roman" fo:letter-spacing="0.0256in"/>
    </style:style>
    <style:style style:name="P95" style:parent-style-name="Textkörper" style:family="paragraph">
      <style:paragraph-properties fo:margin-right="4.0701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style:font-name="Times New Roman"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P104" style:parent-style-name="Textkörper" style:family="paragraph">
      <style:paragraph-properties fo:margin-right="3.8465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style:font-name="Times New Roman" fo:letter-spacing="0.025in"/>
    </style:style>
    <style:style style:name="P112" style:parent-style-name="Textkörper" style:family="paragraph">
      <style:paragraph-properties fo:line-height="0.164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P138" style:parent-style-name="Textkörper" style:family="paragraph">
      <style:paragraph-properties fo:margin-top="0.0013in" fo:margin-right="5.071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P144" style:parent-style-name="Textkörper" style:family="paragraph">
      <style:paragraph-properties fo:margin-right="5.1888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style:font-name="Times New Roman" fo:letter-spacing="0.0201in"/>
    </style:style>
    <style:style style:name="P147" style:parent-style-name="Textkörper" style:family="paragraph">
      <style:paragraph-properties fo:margin-right="3.8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style:font-name="Times New Roman" fo:letter-spacing="0.015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P155" style:parent-style-name="Textkörper" style:family="paragraph">
      <style:paragraph-properties fo:line-height="0.164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P158" style:parent-style-name="Textkörper" style:family="paragraph">
      <style:paragraph-properties fo:line-height="100%" fo:margin-right="4.41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style:font-name="Times New Roman" fo:letter-spacing="0.0173in"/>
    </style:style>
    <style:style style:name="P162" style:parent-style-name="Textkörper" style:family="paragraph">
      <style:paragraph-properties fo:line-height="99%" fo:margin-right="3.8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style:font-name="Times New Roman" fo:letter-spacing="0.013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P170" style:parent-style-name="Textkörper" style:family="paragraph">
      <style:paragraph-properties fo:line-height="0.165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P173" style:parent-style-name="Textkörper" style:family="paragraph">
      <style:paragraph-properties fo:margin-right="4.4118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style:font-name="Times New Roman" fo:letter-spacing="0.0166in"/>
    </style:style>
    <style:style style:name="P178" style:parent-style-name="Textkörper" style:family="paragraph">
      <style:paragraph-properties fo:margin-right="3.8048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style:font-name="Times New Roman" fo:letter-spacing="0.023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P188" style:parent-style-name="Textkörper" style:family="paragraph">
      <style:paragraph-properties fo:margin-top="0.0013in" fo:line-height="0.1652in"/>
    </style:style>
    <style:style style:name="P189" style:parent-style-name="Textkörper" style:family="paragraph">
      <style:paragraph-properties fo:line-height="0.165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P194" style:parent-style-name="Textkörper" style:family="paragraph">
      <style:paragraph-properties fo:line-height="0.165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P207" style:parent-style-name="Textkörper" style:family="paragraph">
      <style:paragraph-properties fo:margin-right="4.4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style:font-name="Times New Roman" fo:letter-spacing="0.0173in"/>
    </style:style>
    <style:style style:name="P211" style:parent-style-name="Textkörper" style:family="paragraph">
      <style:paragraph-properties fo:margin-right="3.8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P219" style:parent-style-name="Textkörper" style:family="paragraph">
      <style:paragraph-properties fo:line-height="0.16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P236" style:parent-style-name="Textkörper" style:family="paragraph">
      <style:paragraph-properties fo:margin-top="0.0013in" fo:line-height="0.165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P255" style:parent-style-name="Textkörper" style:family="paragraph">
      <style:paragraph-properties fo:line-height="0.16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P268" style:parent-style-name="Textkörper" style:family="paragraph">
      <style:paragraph-properties fo:line-height="0.16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P282" style:parent-style-name="Textkörper" style:family="paragraph">
      <style:paragraph-properties fo:line-height="0.16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P295" style:parent-style-name="Textkörper" style:family="paragraph">
      <style:paragraph-properties fo:line-height="0.165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family="paragraph">
      <style:paragraph-properties fo:line-height="0.16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P329" style:parent-style-name="Textkörper" style:family="paragraph">
      <style:paragraph-properties fo:line-height="0.16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P345" style:parent-style-name="Textkörper" style:family="paragraph">
      <style:paragraph-properties fo:margin-top="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P356" style:parent-style-name="Textkörper" style:master-page-name="MP1" style:family="paragraph">
      <style:paragraph-properties fo:break-before="page" fo:margin-top="0.043in"/>
    </style:style>
    <style:style style:name="T357" style:parent-style-name="Absatz-Standardschriftart" style:family="text">
      <style:text-properties fo:letter-spacing="-0.0006in"/>
    </style:style>
    <style:style style:name="P358" style:parent-style-name="Textkörper" style:family="paragraph">
      <style:paragraph-properties fo:margin-top="0.0013in" fo:line-height="0.165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P366" style:parent-style-name="Textkörper" style:family="paragraph">
      <style:paragraph-properties fo:line-height="0.16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P369" style:parent-style-name="Textkörper" style:family="paragraph">
      <style:paragraph-properties fo:line-height="0.165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P372" style:parent-style-name="Textkörper" style:family="paragraph">
      <style:paragraph-properties fo:line-height="0.165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P375" style:parent-style-name="Textkörper" style:family="paragraph">
      <style:paragraph-properties fo:line-height="0.1652in"/>
    </style:style>
    <style:style style:name="T376" style:parent-style-name="Absatz-Standardschriftart" style:family="text">
      <style:text-properties fo:letter-spacing="-0.0006in"/>
    </style:style>
    <style:style style:name="P377" style:parent-style-name="Textkörper" style:family="paragraph">
      <style:paragraph-properties fo:line-height="0.165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P380" style:parent-style-name="Textkörper" style:family="paragraph">
      <style:paragraph-properties fo:line-height="0.16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P401" style:parent-style-name="Textkörper" style:family="paragraph">
      <style:paragraph-properties fo:margin-top="0.0013in" fo:line-height="0.165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P404" style:parent-style-name="Textkörper" style:family="paragraph">
      <style:paragraph-properties fo:line-height="0.16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P407" style:parent-style-name="Textkörper" style:family="paragraph">
      <style:paragraph-properties fo:line-height="0.16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P410" style:parent-style-name="Textkörper" style:family="paragraph">
      <style:paragraph-properties fo:line-height="0.16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P413" style:parent-style-name="Textkörper" style:family="paragraph">
      <style:paragraph-properties fo:line-height="0.165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P416" style:parent-style-name="Textkörper" style:family="paragraph">
      <style:paragraph-properties fo:line-height="0.165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P426" style:parent-style-name="Textkörper" style:family="paragraph">
      <style:paragraph-properties fo:line-height="0.165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P431" style:parent-style-name="Textkörper" style:family="paragraph">
      <style:paragraph-properties fo:margin-top="0.0013in" fo:line-height="0.165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13in"/>
    </style:style>
    <style:style style:name="P434" style:parent-style-name="Textkörper" style:family="paragraph">
      <style:paragraph-properties fo:line-height="0.16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P437" style:parent-style-name="Textkörper" style:family="paragraph">
      <style:paragraph-properties fo:line-height="0.165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P448" style:parent-style-name="Textkörper" style:family="paragraph">
      <style:paragraph-properties fo:line-height="0.16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P451" style:parent-style-name="Textkörper" style:family="paragraph">
      <style:paragraph-properties fo:line-height="0.165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P454" style:parent-style-name="Textkörper" style:family="paragraph">
      <style:paragraph-properties fo:line-height="0.165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P457" style:parent-style-name="Textkörper" style:family="paragraph">
      <style:paragraph-properties fo:line-height="0.165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P462" style:parent-style-name="Textkörper" style:family="paragraph">
      <style:paragraph-properties fo:margin-top="0.0013in" fo:margin-right="1.27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style:font-name="Times New Roman" fo:letter-spacing="0.027in"/>
    </style:style>
    <style:style style:name="T471" style:parent-style-name="Absatz-Standardschriftart" style:family="text">
      <style:text-properties fo:letter-spacing="-0.0006in"/>
    </style:style>
    <style:style style:name="P472" style:parent-style-name="Textkörper" style:family="paragraph">
      <style:paragraph-properties fo:line-height="0.1645in"/>
    </style:style>
    <style:style style:name="T473" style:parent-style-name="Absatz-Standardschriftart" style:family="text">
      <style:text-properties fo:letter-spacing="-0.0006in"/>
    </style:style>
    <style:style style:name="P474" style:parent-style-name="Textkörper" style:family="paragraph">
      <style:paragraph-properties fo:margin-right="2.670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style:font-name="Times New Roman" fo:letter-spacing="-0.0006in"/>
    </style:style>
    <style:style style:name="T482" style:parent-style-name="Absatz-Standardschriftart" style:family="text">
      <style:text-properties style:font-name="Times New Roman" fo:letter-spacing="0.0055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style:font-name="Times New Roman" fo:letter-spacing="0.0347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P493" style:parent-style-name="Textkörper" style:family="paragraph">
      <style:paragraph-properties fo:line-height="0.1652in"/>
    </style:style>
  </office:automatic-styles>
  <office:body>
    <office:text text:use-soft-page-breaks="true">
      <text:p text:style-name="P1"/>
      <text:p text:style-name="P2"><text:span text:style-name="T3">AVENN</text:span></text:p>
      <text:p text:style-name="P4"><text:span text:style-name="T5">Entidade</text:span><text:span text:style-name="T6"><text:s/></text:span><text:span text:style-name="T7">Parceira:</text:span><text:span text:style-name="T8"><text:s/>ONG</text:span><text:span text:style-name="T9"><text:s/>Instituto</text:span><text:span text:style-name="T10"><text:s/>de<text:s/></text:span><text:span text:style-name="T11">Cidadania</text:span><text:span text:style-name="T12"><text:s/></text:span><text:span text:style-name="T13">José</text:span><text:span text:style-name="T14"><text:s/></text:span><text:span text:style-name="T15">Pires</text:span><text:span text:style-name="T16"><text:s/></text:span><text:span text:style-name="T17">Unidade:</text:span><text:span text:style-name="T18"><text:s/></text:span>I</text:p>
      <text:p text:style-name="P19"><text:span text:style-name="T20">Total de<text:s/></text:span><text:span text:style-name="T21">Vagas</text:span><text:span text:style-name="T22"><text:s/></text:span><text:span text:style-name="T23">Termo</text:span><text:span text:style-name="T24"><text:s/></text:span><text:span text:style-name="T25">de<text:s/></text:span><text:span text:style-name="T26">Colaboração:</text:span><text:span text:style-name="T27"><text:s/></text:span><text:span text:style-name="T28">201</text:span></text:p>
      <text:p text:style-name="P29"><text:span text:style-name="T30">PREFEITURA</text:span><text:span text:style-name="T31"><text:s/>DE<text:s/></text:span><text:span text:style-name="T32">GUARULHOS</text:span><text:span text:style-name="T33"><text:s/></text:span><text:span text:style-name="T34">SECRETARIA</text:span><text:span text:style-name="T35"><text:s/></text:span><text:span text:style-name="T36">MUNICIPAL</text:span><text:span text:style-name="T37"><text:s/>DE<text:s/></text:span><text:span text:style-name="T38">EDUCAÇÃO</text:span><text:span text:style-name="T39"><text:s/></text:span><text:span text:style-name="T40">Portaria</text:span><text:span text:style-name="T41"><text:s/>no</text:span></text:p>
      <text:p text:style-name="P42"><text:span text:style-name="T43">01/2015<text:s/></text:span>e<text:span text:style-name="T44"><text:s/></text:span><text:span text:style-name="T45">Portaria</text:span><text:span text:style-name="T46"><text:s/>no<text:s/></text:span><text:span text:style-name="T47">52/2019</text:span></text:p>
      <text:p text:style-name="P48"><text:span text:style-name="T49">Quadro de<text:s/></text:span><text:span text:style-name="T50">Horário</text:span><text:span text:style-name="T51"><text:s/></text:span><text:span text:style-name="T52">Administrativo</text:span><text:span text:style-name="T53"><text:s/></text:span>-<text:span text:style-name="T54"><text:s/></text:span><text:span text:style-name="T55">2024</text:span><text:span text:style-name="T56"><text:s/></text:span><text:span text:style-name="T57">Fone:<text:s/></text:span><text:span text:style-name="T58">4963-1346</text:span></text:p>
      <text:p text:style-name="P59"><text:span text:style-name="T60">Função<text:s/></text:span><text:span text:style-name="T61">Diretor</text:span><text:span text:style-name="T62"><text:s/>(a)</text:span><text:span text:style-name="T63"><text:s/></text:span><text:span text:style-name="T64">Coordenador</text:span><text:span text:style-name="T65"><text:s/></text:span><text:span text:style-name="T66">Pedagógico</text:span><text:span text:style-name="T67"><text:s/></text:span><text:span text:style-name="T68">Nome</text:span></text:p>
      <text:p text:style-name="P69"><text:span text:style-name="T70">Carga<text:s/></text:span><text:span text:style-name="T71">horária</text:span><text:span text:style-name="T72"><text:s/></text:span><text:span text:style-name="T73">diária</text:span></text:p>
      <text:p text:style-name="P74"><text:span text:style-name="T75">Cicera<text:s/></text:span><text:span text:style-name="T76">Amanda</text:span><text:span text:style-name="T77"><text:s/></text:span><text:span text:style-name="T78">Fernandes</text:span><text:span text:style-name="T79"><text:s/></text:span><text:span text:style-name="T80">Silva</text:span><text:span text:style-name="T81"><text:s/></text:span>8hs</text:p>
      <text:p text:style-name="P82"><text:span text:style-name="T83">Edinilza</text:span><text:span text:style-name="T84"><text:s/></text:span><text:span text:style-name="T85">Marinho</text:span><text:span text:style-name="T86"><text:s/>dos</text:span><text:span text:style-name="T87"><text:s/></text:span><text:span text:style-name="T88">Santos</text:span><text:span text:style-name="T89"><text:s/></text:span>8hs</text:p>
      <text:p text:style-name="P90"><text:span text:style-name="T91">Assistente</text:span><text:span text:style-name="T92"><text:s/></text:span><text:span text:style-name="T93">Administrativo</text:span><text:span text:style-name="T94"><text:s/></text:span>8hs</text:p>
      <text:p text:style-name="P95"><text:span text:style-name="T96">Lorrayne</text:span><text:span text:style-name="T97"><text:s/>de<text:s/></text:span><text:span text:style-name="T98">Pádua</text:span><text:span text:style-name="T99"><text:s/></text:span><text:span text:style-name="T100">Pereira</text:span><text:span text:style-name="T101"><text:s/></text:span><text:span text:style-name="T102">Agente<text:s/></text:span><text:span text:style-name="T103">Escolar</text:span></text:p>
      <text:p text:style-name="P104"><text:span text:style-name="T105">Lusinete</text:span><text:span text:style-name="T106"><text:s/></text:span><text:span text:style-name="T107">Pinheiro</text:span><text:span text:style-name="T108"><text:s/>de</text:span><text:span text:style-name="T109"><text:s/></text:span><text:span text:style-name="T110">Santana</text:span><text:span text:style-name="T111"><text:s/></text:span>8hs</text:p>
      <text:p text:style-name="P112"><text:span text:style-name="T113">21-feira<text:s/></text:span><text:span text:style-name="T114">07:00</text:span><text:span text:style-name="T115"><text:s/>ás 11:00<text:s/></text:span><text:span text:style-name="T116">12:12</text:span><text:span text:style-name="T117"><text:s/>ás<text:s/></text:span><text:span text:style-name="T118">17:00</text:span><text:span text:style-name="T119"><text:s/>07:00 ás<text:s/></text:span><text:span text:style-name="T120">12:12</text:span><text:span text:style-name="T121"><text:s/></text:span><text:span text:style-name="T122">13:24</text:span><text:span text:style-name="T123"><text:s/>ás<text:s/></text:span><text:span text:style-name="T124">17:00</text:span></text:p>
      <text:p text:style-name="Textkörper"><text:span text:style-name="T125">07:00 ás<text:s/></text:span><text:span text:style-name="T126">12:12</text:span><text:span text:style-name="T127"><text:s/></text:span><text:span text:style-name="T128">13:24</text:span><text:span text:style-name="T129"><text:s/></text:span><text:span text:style-name="T130">ás<text:s/></text:span><text:span text:style-name="T131">17:00</text:span><text:span text:style-name="T132"><text:s/></text:span><text:span text:style-name="T133">07:00</text:span><text:span text:style-name="T134"><text:s/>ás 11:00<text:s/></text:span><text:span text:style-name="T135">12:12</text:span><text:span text:style-name="T136"><text:s/>ás<text:s/></text:span><text:span text:style-name="T137">17:00</text:span></text:p>
      <text:p text:style-name="P138"><text:span text:style-name="T139">3a-feira</text:span><text:span text:style-name="T140"><text:s/></text:span><text:span text:style-name="T141"><text:s text:c="2"/></text:span><text:span text:style-name="T142">07:00 ás<text:s/></text:span><text:span text:style-name="T143">11:00</text:span></text:p>
      <text:p text:style-name="P144"><text:span text:style-name="T145">Cozinheira</text:span><text:span text:style-name="T146"><text:s/></text:span>8hs</text:p>
      <text:p text:style-name="P147"><text:span text:style-name="T148">Thais<text:s/></text:span><text:span text:style-name="T149">Pereira</text:span><text:span text:style-name="T150"><text:s/>dos<text:s/></text:span><text:span text:style-name="T151">Santos</text:span><text:span text:style-name="T152"><text:s/></text:span><text:span text:style-name="T153">12:12 ás<text:s/></text:span><text:span text:style-name="T154">17:00</text:span></text:p>
      <text:p text:style-name="P155"><text:span text:style-name="T156">07:00 ás<text:s/></text:span><text:span text:style-name="T157">11:00</text:span></text:p>
      <text:p text:style-name="P158"><text:span text:style-name="T159">Auxiliar de<text:s/></text:span><text:span text:style-name="T160">Cozinha</text:span><text:span text:style-name="T161"><text:s/></text:span>8hs</text:p>
      <text:p text:style-name="P162"><text:span text:style-name="T163">Dolores<text:s/></text:span><text:span text:style-name="T164">Lira</text:span><text:span text:style-name="T165"><text:s/>da<text:s/></text:span><text:span text:style-name="T166">Assunção</text:span><text:span text:style-name="T167"><text:s/></text:span><text:span text:style-name="T168">12:12 ás<text:s/></text:span><text:span text:style-name="T169">17:00</text:span></text:p>
      <text:p text:style-name="P170"><text:span text:style-name="T171">07:00 ás<text:s/></text:span><text:span text:style-name="T172">11:30</text:span></text:p>
      <text:p text:style-name="P173"><text:span text:style-name="T174">Auxiliar</text:span><text:span text:style-name="T175"><text:s/>de<text:s/></text:span><text:span text:style-name="T176">Cozinha</text:span><text:span text:style-name="T177"><text:s/></text:span>8hs</text:p>
      <text:p text:style-name="P178"><text:span text:style-name="T179">Rosângela</text:span><text:span text:style-name="T180"><text:s/></text:span><text:span text:style-name="T181">Aparecida</text:span><text:span text:style-name="T182"><text:s/></text:span>da<text:span text:style-name="T183"><text:s/>Silva</text:span><text:span text:style-name="T184"><text:s/></text:span><text:span text:style-name="T185">Auxiliar</text:span><text:span text:style-name="T186"><text:s/>de<text:s/></text:span><text:span text:style-name="T187">Limpeza</text:span></text:p>
      <text:p text:style-name="P188">8hs</text:p>
      <text:p text:style-name="P189"><text:span text:style-name="T190">Ana</text:span><text:span text:style-name="T191"><text:s/>Pereira</text:span><text:span text:style-name="T192"><text:s/>de<text:s/></text:span><text:span text:style-name="T193">Albuquerque</text:span></text:p>
      <text:p text:style-name="P194"><text:span text:style-name="T195">12:42 ás<text:s/></text:span><text:span text:style-name="T196">17:00</text:span><text:span text:style-name="T197"><text:s/></text:span><text:span text:style-name="T198">07:00</text:span><text:span text:style-name="T199"><text:s/></text:span><text:span text:style-name="T200">ás<text:s/></text:span><text:span text:style-name="T201">11:00</text:span><text:span text:style-name="T202"><text:s/></text:span><text:span text:style-name="T203">12:12</text:span><text:span text:style-name="T204"><text:s/>ás 17:00</text:span></text:p>
      <text:p text:style-name="Textkörper"><text:span text:style-name="T205">07:00 ás<text:s/></text:span><text:span text:style-name="T206">11:00</text:span></text:p>
      <text:p text:style-name="P207"><text:span text:style-name="T208">Auxiliar de<text:s/></text:span><text:span text:style-name="T209">Limpeza</text:span><text:span text:style-name="T210"><text:s/></text:span>8hs</text:p>
      <text:p text:style-name="P211"><text:span text:style-name="T212">Maria de<text:s/></text:span><text:span text:style-name="T213">Fáti</text:span><text:span text:style-name="T214">ma</text:span><text:span text:style-name="T215"><text:s/>da Silva</text:span><text:span text:style-name="T216"><text:s/></text:span><text:span text:style-name="T217">12:12 ás<text:s/></text:span><text:span text:style-name="T218">17:00</text:span></text:p>
      <text:p text:style-name="P219"><text:span text:style-name="T220">07:00 ás<text:s/></text:span><text:span text:style-name="T221">11:00</text:span><text:span text:style-name="T222"><text:s/></text:span><text:span text:style-name="T223">12:12</text:span><text:span text:style-name="T224"><text:s/></text:span><text:span text:style-name="T225">ás<text:s/></text:span><text:span text:style-name="T226">17:00</text:span><text:span text:style-name="T227"><text:s/></text:span><text:span text:style-name="T228">07:00</text:span><text:span text:style-name="T229"><text:s/>ás 12:12<text:s/></text:span><text:span text:style-name="T230">13:24</text:span><text:span text:style-name="T231"><text:s/>ás<text:s/></text:span><text:span text:style-name="T232">17:00</text:span><text:span text:style-name="T233"><text:s/></text:span><text:span text:style-name="T234">07:00</text:span><text:span text:style-name="T235"><text:s/>ás</text:span></text:p>
      <text:p text:style-name="P236"><text:span text:style-name="T237">12:12<text:s/></text:span><text:span text:style-name="T238">13:24</text:span><text:span text:style-name="T239"><text:s/>ás<text:s/></text:span><text:span text:style-name="T240">17:00</text:span><text:span text:style-name="T241"><text:s/></text:span><text:span text:style-name="T242">07:00</text:span><text:span text:style-name="T243"><text:s/>ás<text:s/></text:span><text:span text:style-name="T244">11:00</text:span><text:span text:style-name="T245"><text:s/>12:12</text:span><text:span text:style-name="T246"><text:s/></text:span><text:span text:style-name="T247">ás<text:s/></text:span><text:span text:style-name="T248">17:00</text:span><text:span text:style-name="T249"><text:s/></text:span><text:span text:style-name="T250">07:00</text:span><text:span text:style-name="T251"><text:s/>ás<text:s/></text:span><text:span text:style-name="T252">11:00</text:span><text:span text:style-name="T253"><text:s/></text:span><text:span text:style-name="T254">12:12</text:span></text:p>
      <text:p text:style-name="P255"><text:span text:style-name="T256">ás<text:s/></text:span><text:span text:style-name="T257">17:00</text:span><text:span text:style-name="T258"><text:s/></text:span><text:span text:style-name="T259">07:00</text:span><text:span text:style-name="T260"><text:s/>ás 11:00<text:s/></text:span><text:span text:style-name="T261">12:12</text:span><text:span text:style-name="T262"><text:s/>ás<text:s/></text:span><text:span text:style-name="T263">17:00</text:span><text:span text:style-name="T264"><text:s/>07:00 ás 11:30<text:s/></text:span><text:span text:style-name="T265">12:42</text:span><text:span text:style-name="T266"><text:s/>ás<text:s/></text:span><text:span text:style-name="T267">17:00</text:span></text:p>
      <text:p text:style-name="P268"><text:span text:style-name="T269">07:00 ás<text:s/></text:span><text:span text:style-name="T270">11:00</text:span><text:span text:style-name="T271"><text:s/></text:span><text:span text:style-name="T272">12:12</text:span><text:span text:style-name="T273"><text:s/></text:span><text:span text:style-name="T274">ás<text:s/></text:span><text:span text:style-name="T275">17:00</text:span><text:span text:style-name="T276"><text:s/></text:span><text:span text:style-name="T277">07:00</text:span><text:span text:style-name="T278"><text:s/>ás 11:00<text:s/></text:span><text:span text:style-name="T279">12:12</text:span><text:span text:style-name="T280"><text:s/>ás<text:s/></text:span><text:span text:style-name="T281">17:00</text:span></text:p>
      <text:p text:style-name="P282"><text:span text:style-name="T283">4o-feira<text:s/></text:span><text:span text:style-name="T284">07:00</text:span><text:span text:style-name="T285"><text:s/>ás 11:00<text:s/></text:span><text:span text:style-name="T286">12:12</text:span><text:span text:style-name="T287"><text:s/>ás<text:s/></text:span><text:span text:style-name="T288">17:00</text:span><text:span text:style-name="T289"><text:s/>07:00 ás<text:s/></text:span><text:span text:style-name="T290">12:12</text:span><text:span text:style-name="T291"><text:s/></text:span><text:span text:style-name="T292">13:24</text:span><text:span text:style-name="T293"><text:s/>ás<text:s/></text:span><text:span text:style-name="T294">17:00</text:span></text:p>
      <text:p text:style-name="P295"><text:span text:style-name="T296">07:00 ás<text:s/></text:span><text:span text:style-name="T297">12:12</text:span><text:span text:style-name="T298"><text:s/></text:span><text:span text:style-name="T299">13:24</text:span><text:span text:style-name="T300"><text:s/></text:span><text:span text:style-name="T301">ás<text:s/></text:span><text:span text:style-name="T302">17:00</text:span><text:span text:style-name="T303"><text:s/></text:span><text:span text:style-name="T304">07:00</text:span><text:span text:style-name="T305"><text:s/>ás 11:00<text:s/></text:span><text:span text:style-name="T306">12:12</text:span><text:span text:style-name="T307"><text:s/>ás<text:s/></text:span><text:span text:style-name="T308">17:00</text:span><text:span text:style-name="T309"><text:s/></text:span><text:span text:style-name="T310">07:00</text:span><text:span text:style-name="T311"><text:s/>ás</text:span></text:p>
      <text:p text:style-name="P312"><text:span text:style-name="T313">11:00<text:s/></text:span><text:span text:style-name="T314">12:12</text:span><text:span text:style-name="T315"><text:s/>ás<text:s/></text:span><text:span text:style-name="T316">17:00</text:span><text:span text:style-name="T317"><text:s/></text:span><text:span text:style-name="T318">07:00</text:span><text:span text:style-name="T319"><text:s/>ás<text:s/></text:span><text:span text:style-name="T320">11:00</text:span><text:span text:style-name="T321"><text:s/>12:12 ás<text:s/></text:span><text:span text:style-name="T322">17:00</text:span><text:span text:style-name="T323"><text:s/></text:span><text:span text:style-name="T324">07:00</text:span><text:span text:style-name="T325"><text:s/>ás<text:s/></text:span><text:span text:style-name="T326">11:30</text:span><text:span text:style-name="T327"><text:s/></text:span><text:span text:style-name="T328">12:42</text:span></text:p>
      <text:p text:style-name="P329"><text:span text:style-name="T330">ás<text:s/></text:span><text:span text:style-name="T331">17:00</text:span><text:span text:style-name="T332"><text:s/></text:span><text:span text:style-name="T333">07:00</text:span><text:span text:style-name="T334"><text:s/>ás 11:00<text:s/></text:span><text:span text:style-name="T335">12:12</text:span><text:span text:style-name="T336"><text:s/>ás<text:s/></text:span><text:span text:style-name="T337">17:00</text:span><text:span text:style-name="T338"><text:s/>07:00 ás<text:s/></text:span><text:span text:style-name="T339">11:00</text:span><text:span text:style-name="T340"><text:s/></text:span><text:span text:style-name="T341">12:12</text:span><text:span text:style-name="T342"><text:s/>ás<text:s/></text:span><text:span text:style-name="T343">17:00</text:span></text:p>
      <text:p text:style-name="Textkörper"><text:span text:style-name="T344">5-feira</text:span></text:p>
      <text:p text:style-name="P345"><text:span text:style-name="T346">07:00 ás<text:s/></text:span><text:span text:style-name="T347">11:00</text:span><text:span text:style-name="T348"><text:s/></text:span><text:span text:style-name="T349">12:12</text:span><text:span text:style-name="T350"><text:s/></text:span><text:span text:style-name="T351">ás<text:s/></text:span><text:span text:style-name="T352">17:00</text:span><text:span text:style-name="T353"><text:s/></text:span><text:span text:style-name="T354">07:00</text:span><text:span text:style-name="T355"><text:s/>ás 12:12</text:span></text:p>
      <text:soft-page-break/>
      <text:p text:style-name="P356"><text:span text:style-name="T357">6-feira</text:span></text:p>
      <text:p text:style-name="P358"><text:span text:style-name="T359">07:00 ás<text:s/></text:span><text:span text:style-name="T360">11:00</text:span><text:span text:style-name="T361"><text:s/></text:span><text:span text:style-name="T362">12:12</text:span><text:span text:style-name="T363"><text:s/></text:span><text:span text:style-name="T364">ás<text:s/></text:span><text:span text:style-name="T365">17:00</text:span></text:p>
      <text:p text:style-name="P366"><text:span text:style-name="T367">07:00 ás<text:s/></text:span><text:span text:style-name="T368">12:12</text:span></text:p>
      <text:p text:style-name="P369"><text:span text:style-name="T370">13:24 ás<text:s/></text:span><text:span text:style-name="T371">17:00</text:span></text:p>
      <text:p text:style-name="P372"><text:span text:style-name="T373">13:24 ás<text:s/></text:span><text:span text:style-name="T374">17:00</text:span></text:p>
      <text:p text:style-name="P375"><text:span text:style-name="T376">07:00 ás 12:12</text:span></text:p>
      <text:p text:style-name="P377"><text:span text:style-name="T378">07:00 ás<text:s/></text:span><text:span text:style-name="T379">12:12</text:span></text:p>
      <text:p text:style-name="P380"><text:span text:style-name="T381">13:24 ás<text:s/></text:span><text:span text:style-name="T382">17:00</text:span><text:span text:style-name="T383"><text:s/></text:span><text:span text:style-name="T384">07:00</text:span><text:span text:style-name="T385"><text:s/></text:span><text:span text:style-name="T386">ás<text:s/></text:span><text:span text:style-name="T387">11:00</text:span><text:span text:style-name="T388"><text:s/></text:span><text:span text:style-name="T389">12:12</text:span><text:span text:style-name="T390"><text:s/>ás 17:00<text:s/></text:span><text:span text:style-name="T391">07:00</text:span><text:span text:style-name="T392"><text:s/>ás<text:s/></text:span><text:span text:style-name="T393">11:00</text:span><text:span text:style-name="T394"><text:s/></text:span><text:span text:style-name="T395">12:12</text:span><text:span text:style-name="T396"><text:s/>ás</text:span></text:p>
      <text:p text:style-name="Textkörper"><text:span text:style-name="T397">17:00<text:s/></text:span><text:span text:style-name="T398">07:00</text:span><text:span text:style-name="T399"><text:s/>ás<text:s/></text:span><text:span text:style-name="T400">11:00</text:span></text:p>
      <text:p text:style-name="P401"><text:span text:style-name="T402">13:24 ás<text:s/></text:span><text:span text:style-name="T403">17:00</text:span></text:p>
      <text:p text:style-name="P404"><text:span text:style-name="T405">07:00 ás<text:s/></text:span><text:span text:style-name="T406">11:00</text:span></text:p>
      <text:p text:style-name="P407"><text:span text:style-name="T408">12:12 ás<text:s/></text:span><text:span text:style-name="T409">17:00</text:span></text:p>
      <text:p text:style-name="P410"><text:span text:style-name="T411">07:00 ás<text:s/></text:span><text:span text:style-name="T412">11:00</text:span></text:p>
      <text:p text:style-name="P413"><text:span text:style-name="T414">12:12 ás<text:s/></text:span><text:span text:style-name="T415">17:00</text:span></text:p>
      <text:p text:style-name="P416"><text:span text:style-name="T417">07:00 ás<text:s/></text:span><text:span text:style-name="T418">11:00</text:span></text:p>
      <text:p text:style-name="Textkörper"><text:span text:style-name="T419">12:12 ás<text:s/></text:span><text:span text:style-name="T420">17:00</text:span><text:span text:style-name="T421"><text:s/></text:span><text:span text:style-name="T422">07:00</text:span><text:span text:style-name="T423"><text:s/></text:span><text:span text:style-name="T424">ás<text:s/></text:span><text:span text:style-name="T425">11:30</text:span></text:p>
      <text:p text:style-name="P426"><text:span text:style-name="T427">12:12 ás<text:s/></text:span><text:span text:style-name="T428">17:00</text:span></text:p>
      <text:p text:style-name="Textkörper"><text:span text:style-name="T429">07:00 ás<text:s/></text:span><text:span text:style-name="T430">11:30</text:span></text:p>
      <text:p text:style-name="P431"><text:span text:style-name="T432">12:42 ás<text:s/></text:span><text:span text:style-name="T433">17:00</text:span></text:p>
      <text:p text:style-name="P434"><text:span text:style-name="T435">12:42 ás<text:s/></text:span><text:span text:style-name="T436">17:00</text:span></text:p>
      <text:p text:style-name="P437"><text:span text:style-name="T438">07:00 ás<text:s/></text:span><text:span text:style-name="T439">11:00</text:span><text:span text:style-name="T440"><text:s/></text:span><text:span text:style-name="T441">12:12</text:span><text:span text:style-name="T442"><text:s/></text:span><text:span text:style-name="T443">ás<text:s/></text:span><text:span text:style-name="T444">17:00</text:span><text:span text:style-name="T445"><text:s/></text:span><text:span text:style-name="T446">07:00</text:span><text:span text:style-name="T447"><text:s/>ás 11:00</text:span></text:p>
      <text:p text:style-name="P448"><text:span text:style-name="T449">07:00 ás<text:s/></text:span><text:span text:style-name="T450">11:00</text:span></text:p>
      <text:p text:style-name="P451"><text:span text:style-name="T452">12:12 ás<text:s/></text:span><text:span text:style-name="T453">17:00</text:span></text:p>
      <text:p text:style-name="P454"><text:span text:style-name="T455">07:00 ás<text:s/></text:span><text:span text:style-name="T456">11:00</text:span></text:p>
      <text:p text:style-name="P457"><text:span text:style-name="T458">12:12 ás<text:s/></text:span><text:span text:style-name="T459">17:00</text:span></text:p>
      <text:p text:style-name="Textkörper"><text:span text:style-name="T460">12:12 ás<text:s/></text:span><text:span text:style-name="T461">17:00</text:span></text:p>
      <text:p text:style-name="P462"><text:span text:style-name="T463">OBS:<text:s/></text:span>O<text:span text:style-name="T464"><text:s/></text:span><text:span text:style-name="T465">diretor</text:span><text:span text:style-name="T466"><text:s/>(a) atua em em mais de uma</text:span><text:span text:style-name="T467"><text:s/>unidade:</text:span><text:span text:style-name="T468"><text:s/></text:span><text:span text:style-name="T469">()sim</text:span><text:span text:style-name="T470"><text:s/></text:span><text:span text:style-name="T471">(X)não</text:span></text:p>
      <text:p text:style-name="P472"><text:span text:style-name="T473">Função</text:span></text:p>
      <text:p text:style-name="P474"><text:span text:style-name="T475">Professor</text:span><text:span text:style-name="T476"><text:s/></text:span><text:span text:style-name="T477">de<text:s/></text:span><text:span text:style-name="T478">Educação</text:span><text:span text:style-name="T479"><text:s/></text:span><text:span text:style-name="T480">Infantil</text:span><text:span text:style-name="T481"><text:s/></text:span><text:span text:style-name="T482"><text:s text:c="3"/></text:span><text:span text:style-name="T483">Professor</text:span><text:span text:style-name="T484"><text:s/>de<text:s/></text:span><text:span text:style-name="T485">Educação</text:span><text:span text:style-name="T486"><text:s/></text:span><text:span text:style-name="T487">Infantil</text:span><text:span text:style-name="T488"><text:s/></text:span><text:span text:style-name="T489">(volante)</text:span><text:span text:style-name="T490"><text:s/></text:span><text:span text:style-name="T491">Quantidade</text:span><text:span text:style-name="T492"><text:s/>19</text:span></text:p>
      <text:p text:style-name="P493"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5T20:34:00Z</meta:creation-date>
    <dc:date>2024-10-25T20:34:00Z</dc:date>
    <meta:template xlink:href="Normal.dotm" xlink:type="simple"/>
    <meta:editing-cycles>2</meta:editing-cycles>
    <meta:editing-duration>PT0S</meta:editing-duration>
    <meta:user-defined meta:name="Created" meta:value-type="date">2024-10-25T00:00:00Z</meta:user-defined>
    <meta:user-defined meta:name="LastSaved" meta:value-type="date">2024-10-25T00:00:00Z</meta:user-defined>
    <meta:document-statistic meta:page-count="2" meta:paragraph-count="70" meta:word-count="413" meta:character-count="2236" meta:row-count="93" meta:non-whitespace-character-count="1889"/>
  </office:meta>
</office:document-meta>
</file>